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top="0.101cm" fo:margin-bottom="0cm" style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50492 CD - Vida y Familia</text:span><text:span text:style-name="T3"> del señor diputado Argañaraz, por el cual se solicita disponga informar sobre todo lo referido al cierre del Centro de Salud N° 30 "Santa Rita" de la ciudad de Granadero Baigorria, departamento Rosari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n relación con el cierre del </text:span><text:span text:style-name="T4">Centros de Atención Primaria de la Salud </text:span><text:span text:style-name="T3">N° 30 "Santa Rita" de la ciudad de Granadero Baigorria, departamento Rosario, </text:span><text:span text:style-name="T4">informe lo siguiente</text:span><text:span text:style-name="T3">:</text:span></text:p>
      <text:list text:style-name="WWNum1">
        <text:list-item>
          <text:p text:style-name="P10">razones que motivaron el cierre del efector;</text:p>
        </text:list-item>
        <text:list-item>
          <text:p text:style-name="P10">estado general del edificio;</text:p>
        </text:list-item>
        <text:list-item>
          <text:p text:style-name="P9">refacciones necesarias que se deben realizar;</text:p>
        </text:list-item>
        <text:list-item>
          <text:p text:style-name="P11"><text:span text:style-name="T4">plazo establecido para realizar</text:span><text:span text:style-name="T3"> las </text:span><text:span text:style-name="T4">misma</text:span><text:span text:style-name="T3">s;</text:span></text:p>
        </text:list-item>
        <text:list-item>
          <text:p text:style-name="P11"><text:span text:style-name="T4">tiempo establecido para su reapertura</text:span><text:span text:style-name="T3">;</text:span><text:span text:style-name="T4"> </text:span><text:span text:style-name="T3">y,</text:span></text:p>
        </text:list-item>
        <text:list-item>
          <text:p text:style-name="P9">costo estimado para dejar el edificio en óptimas condiciones.</text:p>
        </text:list-item>
      </text:list>
      <text:p text:style-name="P3"/>
      <text:p text:style-name="P7"><text:span text:style-name="T2">Sala de la Comisión mixta, </text:span><text:span text:style-name="T5">12 de abril de 2023</text:span><text:span text:style-name="T2">.</text:span></text:p>
      <text:p text:style-name="P7"><text:span text:style-name="T2">F</text:span><text:span text:style-name="T5">irmantes</text:span><text:span text:style-name="T2">: CIANCIO – ARMAS BELAVI – BALAGUÉ – CORGNIALI – DONNET – HYNES – GONZÁLEZ –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09:07.756727784</dc:date>
    <meta:editing-duration>PT32S</meta:editing-duration>
    <meta:editing-cycles>2</meta:editing-cycles>
    <meta:document-statistic meta:table-count="0" meta:image-count="1" meta:object-count="0" meta:page-count="1" meta:paragraph-count="14" meta:word-count="224" meta:character-count="1432" meta:non-whitespace-character-count="1220"/>
  </office:meta>
</office:document-meta>
</file>